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center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Text_20_body">
      <style:paragraph-properties fo:line-height="150%"/>
    </style:style>
    <style:style style:name="T1" style:family="text">
      <style:text-properties style:use-window-font-color="true" loext:opacity="0%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2">(INTESTAZIONE ENTE)</text:p>
      <text:p text:style-name="P2"/>
      <text:p text:style-name="P2"/>
      <text:p text:style-name="P2"><text:tab/><text:tab/><text:tab/><text:tab/><text:tab/> <text:s text:c="6"/></text:p>
      <text:p text:style-name="Standard"/>
      <text:p text:style-name="Standard"/>
      <text:p text:style-name="P3">OGGETTO:Primi interventi urgenti di protezione civile in conseguenza degli eccezionali eventi meteorologici verificatisi nei giorni <text:span text:style-name="T1">4 e 5 settembre</text:span> 2024 – O.C.D.P.C. n.1<text:span text:style-name="T1">119</text:span> del <text:span text:style-name="T1">12</text:span>.<text:span text:style-name="T1">12</text:span>.2024 art.11 Ristoro oneri per prestazioni <text:s/>di lavoro straordinario/indennità– Cod. intervento (………………….)</text:p>
      <text:p text:style-name="P4"/>
      <text:p text:style-name="P4">Il Sottoscritto (__________________),in qualità di (_________________________)</text:p>
      <text:p text:style-name="P4"/>
      <text:p text:style-name="P5">CHIEDE</text:p>
      <text:p text:style-name="P4"/>
      <text:p text:style-name="P7">l’erogazione della somma di € xxxxxxx <text:s text:c="2"/>per la copertura degli oneri derivanti dal lavoro straordinario effettuato dal personale direttamente impegnato nelle attività connesse all’evento emergenziale in oggetto. <text:s text:c="2"/></text:p>
      <text:p text:style-name="P6"/>
      <text:p text:style-name="P6">(Data) ___________________<text:tab/><text:tab/><text:tab/><text:tab/><text:tab/> <text:s text:c="7"/>(Firma)</text:p>
      <text:p text:style-name="P6"/>
      <text:p text:style-name="P6"><text:tab/><text:tab/><text:tab/><text:tab/><text:tab/><text:tab/><text:tab/><text:tab/>_________________________</text:p>
      <text:p text:style-name="P6"><text:tab/><text:tab/><text:tab/><text:tab/><text:tab/><text:tab/><text:tab/><text:tab/> <text:s text:c="4"/>[firmato digitalmente]</text:p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Fac-simile domanda accesso formale agli atti (doc)</dc:title>
    <meta:initial-creator>Ninni</meta:initial-creator>
    <meta:creation-date>2019-01-11T10:10:00</meta:creation-date>
    <dc:date>2025-09-08T12:37:06.684000000</dc:date>
    <meta:editing-cycles>12</meta:editing-cycles>
    <meta:editing-duration>PT40M57S</meta:editing-duration>
    <meta:document-statistic meta:table-count="0" meta:image-count="0" meta:object-count="0" meta:page-count="1" meta:paragraph-count="9" meta:word-count="77" meta:character-count="730" meta:non-whitespace-character-count="609"/>
    <meta:generator>LibreOffice/7.6.6.3$Windows_X86_64 LibreOffice_project/d97b2716a9a4a2ce1391dee1765565ea469b0ae7</meta:generator>
  </office:meta>
</office:document-meta>
</file>